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man Old Style" svg:font-family="&quot;Bookman Old Styl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Bookman Old Style" style:font-name-asian="Bookman Old Style" style:font-name-complex="Bookman Old Style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20_37__32_-_32_Accent4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20_37__32_-_32_Accent4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#CCCCCC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#FFFFFF"/>
      <style:text-properties style:font-name="Bookman Old Style" style:font-name-asian="Bookman Old Style" style:font-name-complex="Bookman Old Style" style:font-family-generic="roman"/>
    </style:style>
    <style:style style:name="ce15" style:family="table-cell" style:parent-style-name="Excel_32_Built-in_32_20_37__32_-_32_Accent4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20_37__32_-_32_Accent4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Bookman Old Style" style:font-name-asian="Bookman Old Style" style:font-name-complex="Bookman Old Style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5pt" style:font-size-asian="15pt" style:font-size-complex="15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5pt" style:font-size-asian="15pt" style:font-size-complex="15pt"/>
    </style:style>
    <style:style style:name="ce2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5pt" style:font-size-asian="15pt" style:font-size-complex="15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adan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Załącznik nr 1 do Konkursu ofert</text:p>
          </table:table-cell>
          <table:table-cell table:number-columns-repeated="1020" table:style-name="ce2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style-name="ce4"/>
          <table:table-cell table:number-columns-repeated="1021" table:style-name="ce2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7">
            <text:p>Nazwa badania</text:p>
          </table:table-cell>
          <table:table-cell office:value-type="string" table:style-name="ce6">
            <text:p>uwagi</text:p>
          </table:table-cell>
          <table:table-cell office:value-type="string" table:style-name="ce8">
            <text:p/>
            <text:p>Szacowana liczba badań/rok</text:p>
          </table:table-cell>
          <table:table-cell office:value-type="string" table:style-name="ce9">
            <text:p>Cena jednostkowa</text:p>
          </table:table-cell>
          <table:table-cell office:value-type="string" table:style-name="ce10">
            <text:p>wartość/rok</text:p>
          </table:table-cell>
          <table:table-cell office:value-type="string" table:style-name="ce11">
            <text:p>Czas oczekiwania na wynik badania</text:p>
          </table:table-cell>
          <table:table-cell table:number-columns-repeated="16377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Morfologia z krwi obwodowej z płytkami krwi</text:p>
          </table:table-cell>
          <table:table-cell table:style-name="ce14"/>
          <table:table-cell office:value-type="float" office:value="3233" table:style-name="ce15">
            <text:p>3233</text:p>
          </table:table-cell>
          <table:table-cell table:style-name="ce16"/>
          <table:table-cell office:value-type="float" office:value="0" table:formula="of:=[.D7]*[.E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8">
            <text:p>Morfologia z krwi obwodowej z wzorem odsetkowym i płytkami krwi</text:p>
          </table:table-cell>
          <table:table-cell table:style-name="ce19"/>
          <table:table-cell office:value-type="float" office:value="764" table:style-name="ce15">
            <text:p>764</text:p>
          </table:table-cell>
          <table:table-cell table:style-name="ce16"/>
          <table:table-cell office:value-type="float" office:value="0" table:formula="of:=[.D8]*[.E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Retikulocyty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9]*[.E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OB</text:p>
          </table:table-cell>
          <table:table-cell table:style-name="ce14"/>
          <table:table-cell office:value-type="float" office:value="1816" table:style-name="ce15">
            <text:p>1816</text:p>
          </table:table-cell>
          <table:table-cell table:style-name="ce16"/>
          <table:table-cell office:value-type="float" office:value="0" table:formula="of:=[.D10]*[.E1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Sód</text:p>
          </table:table-cell>
          <table:table-cell table:style-name="ce14"/>
          <table:table-cell office:value-type="float" office:value="1498" table:style-name="ce15">
            <text:p>1498</text:p>
          </table:table-cell>
          <table:table-cell table:style-name="ce16"/>
          <table:table-cell office:value-type="float" office:value="0" table:formula="of:=[.D11]*[.E1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Potas</text:p>
          </table:table-cell>
          <table:table-cell table:style-name="ce14"/>
          <table:table-cell office:value-type="float" office:value="1695" table:style-name="ce15">
            <text:p>1695</text:p>
          </table:table-cell>
          <table:table-cell table:style-name="ce16"/>
          <table:table-cell office:value-type="float" office:value="0" table:formula="of:=[.D12]*[.E1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Wapń zjonizowany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table:style-name="ce16"/>
          <table:table-cell office:value-type="float" office:value="0" table:formula="of:=[.D13]*[.E1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20">
            <text:p>Żelazo</text:p>
          </table:table-cell>
          <table:table-cell table:style-name="ce19"/>
          <table:table-cell office:value-type="float" office:value="508" table:style-name="ce15">
            <text:p>508</text:p>
          </table:table-cell>
          <table:table-cell table:style-name="ce16"/>
          <table:table-cell office:value-type="float" office:value="0" table:formula="of:=[.D14]*[.E1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20">
            <text:p>Żelazo - całkowita zdolność wiązania (TIBC)</text:p>
          </table:table-cell>
          <table:table-cell table:style-name="ce19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0" table:formula="of:=[.D15]*[.E1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Stężenie tansferaz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6]*[.E1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20">
            <text:p>Stężenie hemoglobiny glikowanej HbA1c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table:style-name="ce16"/>
          <table:table-cell office:value-type="float" office:value="0" table:formula="of:=[.D17]*[.E1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Mocznik</text:p>
          </table:table-cell>
          <table:table-cell table:style-name="ce14"/>
          <table:table-cell office:value-type="float" office:value="127" table:style-name="ce15">
            <text:p>127</text:p>
          </table:table-cell>
          <table:table-cell table:style-name="ce16"/>
          <table:table-cell office:value-type="float" office:value="0" table:formula="of:=[.D18]*[.E1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3">
            <text:p>Kreatynina</text:p>
          </table:table-cell>
          <table:table-cell table:style-name="ce14"/>
          <table:table-cell office:value-type="float" office:value="2155" table:style-name="ce15">
            <text:p>2155</text:p>
          </table:table-cell>
          <table:table-cell table:style-name="ce16"/>
          <table:table-cell office:value-type="float" office:value="0" table:formula="of:=[.D19]*[.E1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Glukoza</text:p>
          </table:table-cell>
          <table:table-cell table:style-name="ce14"/>
          <table:table-cell office:value-type="float" office:value="3500" table:style-name="ce15">
            <text:p>3500</text:p>
          </table:table-cell>
          <table:table-cell table:style-name="ce16"/>
          <table:table-cell office:value-type="float" office:value="0" table:formula="of:=[.D20]*[.E2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<text:s/>Obciążenie glukozą (1pkt 50g, 1h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21]*[.E2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Białko całkowitę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0" table:formula="of:=[.D22]*[.E2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20">
            <text:p>Proteinogram</text:p>
          </table:table-cell>
          <table:table-cell table:style-name="ce19"/>
          <table:table-cell office:value-type="float" office:value="14" table:style-name="ce15">
            <text:p>14</text:p>
          </table:table-cell>
          <table:table-cell table:style-name="ce16"/>
          <table:table-cell office:value-type="float" office:value="0" table:formula="of:=[.D23]*[.E2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20">
            <text:p>Albumina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24]*[.E2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20">
            <text:p>CRP</text:p>
          </table:table-cell>
          <table:table-cell table:style-name="ce19"/>
          <table:table-cell office:value-type="float" office:value="1457" table:style-name="ce15">
            <text:p>1457</text:p>
          </table:table-cell>
          <table:table-cell table:style-name="ce16"/>
          <table:table-cell office:value-type="float" office:value="0" table:formula="of:=[.D25]*[.E2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20">
            <text:p>Kwas moczowy</text:p>
          </table:table-cell>
          <table:table-cell table:style-name="ce19"/>
          <table:table-cell office:value-type="float" office:value="348" table:style-name="ce15">
            <text:p>348</text:p>
          </table:table-cell>
          <table:table-cell table:style-name="ce16"/>
          <table:table-cell office:value-type="float" office:value="0" table:formula="of:=[.D26]*[.E2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3">
            <text:p>Cholesterol całkowity</text:p>
          </table:table-cell>
          <table:table-cell table:style-name="ce14"/>
          <table:table-cell office:value-type="float" office:value="2243" table:style-name="ce15">
            <text:p>2243</text:p>
          </table:table-cell>
          <table:table-cell table:style-name="ce16"/>
          <table:table-cell office:value-type="float" office:value="0" table:formula="of:=[.D27]*[.E2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20">
            <text:p>Cholesterol-HDL</text:p>
          </table:table-cell>
          <table:table-cell table:style-name="ce19"/>
          <table:table-cell office:value-type="float" office:value="1142" table:style-name="ce15">
            <text:p>1142</text:p>
          </table:table-cell>
          <table:table-cell table:style-name="ce16"/>
          <table:table-cell office:value-type="float" office:value="0" table:formula="of:=[.D28]*[.E2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20">
            <text:p>Cholesterol -LDL</text:p>
          </table:table-cell>
          <table:table-cell table:style-name="ce19"/>
          <table:table-cell office:value-type="float" office:value="1152" table:style-name="ce15">
            <text:p>1152</text:p>
          </table:table-cell>
          <table:table-cell table:style-name="ce16"/>
          <table:table-cell office:value-type="float" office:value="0" table:formula="of:=[.D29]*[.E2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Trójglicerydy TG</text:p>
          </table:table-cell>
          <table:table-cell table:style-name="ce14"/>
          <table:table-cell office:value-type="float" office:value="1163" table:style-name="ce15">
            <text:p>1163</text:p>
          </table:table-cell>
          <table:table-cell table:style-name="ce16"/>
          <table:table-cell office:value-type="float" office:value="0" table:formula="of:=[.D30]*[.E3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20">
            <text:p>Bilirubina całkowita</text:p>
          </table:table-cell>
          <table:table-cell table:style-name="ce19"/>
          <table:table-cell office:value-type="float" office:value="271" table:style-name="ce15">
            <text:p>271</text:p>
          </table:table-cell>
          <table:table-cell table:style-name="ce16"/>
          <table:table-cell office:value-type="float" office:value="0" table:formula="of:=[.D31]*[.E3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3">
            <text:p>Bilirubina bezpośrednia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32]*[.E3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20">
            <text:p>Aminotransferaza alaninowa ALAT</text:p>
          </table:table-cell>
          <table:table-cell table:style-name="ce19"/>
          <table:table-cell office:value-type="float" office:value="1835" table:style-name="ce15">
            <text:p>1835</text:p>
          </table:table-cell>
          <table:table-cell table:style-name="ce16"/>
          <table:table-cell office:value-type="float" office:value="0" table:formula="of:=[.D33]*[.E3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3">
            <text:p>Aminotransferaza asparaginowa ASPAT</text:p>
          </table:table-cell>
          <table:table-cell table:style-name="ce14"/>
          <table:table-cell office:value-type="float" office:value="1218" table:style-name="ce15">
            <text:p>1218</text:p>
          </table:table-cell>
          <table:table-cell table:style-name="ce16"/>
          <table:table-cell office:value-type="float" office:value="0" table:formula="of:=[.D34]*[.E3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20">
            <text:p>Gamma GGTP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table:style-name="ce16"/>
          <table:table-cell office:value-type="float" office:value="0" table:formula="of:=[.D35]*[.E3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21">
            <text:p>Wymaz z rany beztlenowo (bad. bakter.)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36]*[.E3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8">
            <text:p>Amylaza</text:p>
          </table:table-cell>
          <table:table-cell office:value-type="string" table:style-name="ce19">
            <text:p>w surowicy</text:p>
          </table:table-cell>
          <table:table-cell office:value-type="float" office:value="167" table:style-name="ce15">
            <text:p>167</text:p>
          </table:table-cell>
          <table:table-cell table:style-name="ce16"/>
          <table:table-cell office:value-type="float" office:value="0" table:formula="of:=[.D37]*[.E3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8">
            <text:p>Kinaza kreatynowa CK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0" table:formula="of:=[.D38]*[.E3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8">
            <text:p>Fosfataza kwaśna całkowita ACP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39]*[.E3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20">
            <text:p>Czynnik reumatoidalny RF</text:p>
          </table:table-cell>
          <table:table-cell table:style-name="ce19"/>
          <table:table-cell office:value-type="float" office:value="219" table:style-name="ce15">
            <text:p>219</text:p>
          </table:table-cell>
          <table:table-cell table:style-name="ce16"/>
          <table:table-cell office:value-type="float" office:value="0" table:formula="of:=[.D40]*[.E4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21">
            <text:p>Miano antystreptolizyn ASO</text:p>
          </table:table-cell>
          <table:table-cell table:style-name="ce14"/>
          <table:table-cell office:value-type="float" office:value="44" table:style-name="ce15">
            <text:p>44</text:p>
          </table:table-cell>
          <table:table-cell table:style-name="ce16"/>
          <table:table-cell office:value-type="float" office:value="0" table:formula="of:=[.D41]*[.E4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20">
            <text:p>TSH hormon tyreotropowy</text:p>
          </table:table-cell>
          <table:table-cell table:style-name="ce19"/>
          <table:table-cell office:value-type="float" office:value="2236" table:style-name="ce15">
            <text:p>2236</text:p>
          </table:table-cell>
          <table:table-cell table:style-name="ce16"/>
          <table:table-cell office:value-type="float" office:value="0" table:formula="of:=[.D42]*[.E4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20">
            <text:p>antygen Hbs-AgHBS</text:p>
          </table:table-cell>
          <table:table-cell table:style-name="ce19"/>
          <table:table-cell office:value-type="float" office:value="104" table:style-name="ce15">
            <text:p>104</text:p>
          </table:table-cell>
          <table:table-cell table:style-name="ce16"/>
          <table:table-cell office:value-type="float" office:value="0" table:formula="of:=[.D43]*[.E4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8">
            <text:p>VDRL</text:p>
          </table:table-cell>
          <table:table-cell table:style-name="ce19"/>
          <table:table-cell office:value-type="float" office:value="103" table:style-name="ce15">
            <text:p>103</text:p>
          </table:table-cell>
          <table:table-cell table:style-name="ce16"/>
          <table:table-cell office:value-type="float" office:value="0" table:formula="of:=[.D44]*[.E4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18">
            <text:p>FT3</text:p>
          </table:table-cell>
          <table:table-cell table:style-name="ce19"/>
          <table:table-cell office:value-type="float" office:value="103" table:style-name="ce15">
            <text:p>103</text:p>
          </table:table-cell>
          <table:table-cell table:style-name="ce16"/>
          <table:table-cell office:value-type="float" office:value="0" table:formula="of:=[.D45]*[.E4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8">
            <text:p>FT4</text:p>
          </table:table-cell>
          <table:table-cell table:style-name="ce19"/>
          <table:table-cell office:value-type="float" office:value="101" table:style-name="ce15">
            <text:p>101</text:p>
          </table:table-cell>
          <table:table-cell table:style-name="ce16"/>
          <table:table-cell office:value-type="float" office:value="0" table:formula="of:=[.D46]*[.E4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20">
            <text:p>PSA</text:p>
          </table:table-cell>
          <table:table-cell table:style-name="ce19"/>
          <table:table-cell office:value-type="float" office:value="405" table:style-name="ce15">
            <text:p>405</text:p>
          </table:table-cell>
          <table:table-cell table:style-name="ce16"/>
          <table:table-cell office:value-type="float" office:value="0" table:formula="of:=[.D47]*[.E4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20">
            <text:p>Ogólne badanie moczu</text:p>
          </table:table-cell>
          <table:table-cell table:style-name="ce19"/>
          <table:table-cell office:value-type="float" office:value="3297" table:style-name="ce15">
            <text:p>3297</text:p>
          </table:table-cell>
          <table:table-cell table:style-name="ce16"/>
          <table:table-cell office:value-type="float" office:value="0" table:formula="of:=[.D48]*[.E4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20">
            <text:p>Amylaza w moczu</text:p>
          </table:table-cell>
          <table:table-cell office:value-type="string" table:style-name="ce19">
            <text:p>ilościowo</text:p>
          </table:table-cell>
          <table:table-cell office:value-type="float" office:value="49" table:style-name="ce15">
            <text:p>49</text:p>
          </table:table-cell>
          <table:table-cell table:style-name="ce16"/>
          <table:table-cell office:value-type="float" office:value="0" table:formula="of:=[.D49]*[.E4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20">
            <text:p>Kał – pasożyty</text:p>
          </table:table-cell>
          <table:table-cell table:style-name="ce19"/>
          <table:table-cell office:value-type="float" office:value="169" table:style-name="ce15">
            <text:p>169</text:p>
          </table:table-cell>
          <table:table-cell table:style-name="ce16"/>
          <table:table-cell office:value-type="float" office:value="0" table:formula="of:=[.D50]*[.E5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style-name="ce20">
            <text:p>Kał – krew utajona</text:p>
          </table:table-cell>
          <table:table-cell office:value-type="string" table:style-name="ce19">
            <text:p>metoda immunochemiczna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office:value-type="float" office:value="0" table:formula="of:=[.D51]*[.E5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20">
            <text:p>Waskaźnik protrombinowy INR</text:p>
          </table:table-cell>
          <table:table-cell table:style-name="ce19"/>
          <table:table-cell office:value-type="float" office:value="790" table:style-name="ce15">
            <text:p>790</text:p>
          </table:table-cell>
          <table:table-cell table:style-name="ce16"/>
          <table:table-cell office:value-type="float" office:value="0" table:formula="of:=[.D52]*[.E5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20">
            <text:p>Czas kaolinowo-kefalinowy APPT</text:p>
          </table:table-cell>
          <table:table-cell table:style-name="ce19"/>
          <table:table-cell office:value-type="float" office:value="128" table:style-name="ce15">
            <text:p>128</text:p>
          </table:table-cell>
          <table:table-cell table:style-name="ce16"/>
          <table:table-cell office:value-type="float" office:value="0" table:formula="of:=[.D53]*[.E5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20">
            <text:p>Fibrynogen (FIBR)</text:p>
          </table:table-cell>
          <table:table-cell table:style-name="ce19"/>
          <table:table-cell office:value-type="float" office:value="14" table:style-name="ce15">
            <text:p>14</text:p>
          </table:table-cell>
          <table:table-cell table:style-name="ce16"/>
          <table:table-cell office:value-type="float" office:value="0" table:formula="of:=[.D54]*[.E5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20">
            <text:p>Posiew moczu</text:p>
          </table:table-cell>
          <table:table-cell table:style-name="ce19"/>
          <table:table-cell office:value-type="float" office:value="71" table:style-name="ce15">
            <text:p>71</text:p>
          </table:table-cell>
          <table:table-cell table:style-name="ce16"/>
          <table:table-cell office:value-type="float" office:value="0" table:formula="of:=[.D55]*[.E5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20">
            <text:p>Posiew wymazu gardła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table:style-name="ce16"/>
          <table:table-cell office:value-type="float" office:value="0" table:formula="of:=[.D56]*[.E5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20">
            <text:p>HIV</text:p>
          </table:table-cell>
          <table:table-cell table:style-name="ce19"/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0" table:formula="of:=[.D57]*[.E5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20">
            <text:p>Grupa krwi</text:p>
          </table:table-cell>
          <table:table-cell table:style-name="ce19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58]*[.E5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20">
            <text:p>Wymaz GBS -pochwa</text:p>
          </table:table-cell>
          <table:table-cell table:style-name="ce19"/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0" table:formula="of:=[.D59]*[.E5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20">
            <text:p>GI-MA (CA-19.9)</text:p>
          </table:table-cell>
          <table:table-cell table:style-name="ce19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60]*[.E6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20">
            <text:p>Toxoplazmoza IgM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table:style-name="ce16"/>
          <table:table-cell office:value-type="float" office:value="0" table:formula="of:=[.D61]*[.E6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18">
            <text:p>Toxoplazmoza IgG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table:style-name="ce16"/>
          <table:table-cell office:value-type="float" office:value="0" table:formula="of:=[.D62]*[.E6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20">
            <text:p>OM-MA CA-125</text:p>
          </table:table-cell>
          <table:table-cell table:style-name="ce19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63]*[.E6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20">
            <text:p>Odczyn Coombsa</text:p>
          </table:table-cell>
          <table:table-cell table:style-name="ce19"/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0" table:formula="of:=[.D64]*[.E6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20">
            <text:p>Antygen karcynoembrionalny (CEA)</text:p>
          </table:table-cell>
          <table:table-cell table:style-name="ce19"/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0" table:formula="of:=[.D65]*[.E6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20">
            <text:p>Hormon folikulotropowy (FSH)</text:p>
          </table:table-cell>
          <table:table-cell table:style-name="ce22"/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0" table:formula="of:=[.D66]*[.E6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20">
            <text:p>Dehydrogenaza mleczanowa (LDH)</text:p>
          </table:table-cell>
          <table:table-cell table:style-name="ce1"/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0" table:formula="of:=[.D67]*[.E6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20">
            <text:p>Estradiol</text:p>
          </table:table-cell>
          <table:table-cell table:style-name="ce19"/>
          <table:table-cell office:value-type="float" office:value="11" table:style-name="ce15">
            <text:p>11</text:p>
          </table:table-cell>
          <table:table-cell table:style-name="ce16"/>
          <table:table-cell office:value-type="float" office:value="0" table:formula="of:=[.D68]*[.E6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18">
            <text:p>Prolaktyna</text:p>
          </table:table-cell>
          <table:table-cell table:style-name="ce19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69]*[.E6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8">
            <text:p>Wymaz z pochwy (bad. bakter.)</text:p>
          </table:table-cell>
          <table:table-cell table:style-name="ce19"/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0" table:formula="of:=[.D70]*[.E7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20">
            <text:p>Testosteron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71]*[.E7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8">
            <text:p>Fosfor nieorganiczny</text:p>
          </table:table-cell>
          <table:table-cell table:style-name="ce19"/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0" table:formula="of:=[.D72]*[.E7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18">
            <text:p>Kał posiew <text:s/>(bad. bakter.)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table:style-name="ce16"/>
          <table:table-cell office:value-type="float" office:value="0" table:formula="of:=[.D73]*[.E7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20">
            <text:p>P. ciała Anty-HCV</text:p>
          </table:table-cell>
          <table:table-cell table:style-name="ce19"/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0" table:formula="of:=[.D74]*[.E7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20">
            <text:p>Profil glukozy po posiłku (1 pkt 2h)</text:p>
          </table:table-cell>
          <table:table-cell table:style-name="ce19"/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0" table:formula="of:=[.D75]*[.E7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string" table:style-name="ce18">
            <text:p>Progesteron</text:p>
          </table:table-cell>
          <table:table-cell table:style-name="ce19"/>
          <table:table-cell office:value-type="float" office:value="11" table:style-name="ce15">
            <text:p>11</text:p>
          </table:table-cell>
          <table:table-cell table:style-name="ce16"/>
          <table:table-cell office:value-type="float" office:value="0" table:formula="of:=[.D76]*[.E7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20">
            <text:p>Test ROMA</text:p>
          </table:table-cell>
          <table:table-cell table:style-name="ce19"/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0" table:formula="of:=[.D77]*[.E7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string" table:style-name="ce20">
            <text:p>Krzywa cukrowa (3pkt 0-1-2h)</text:p>
          </table:table-cell>
          <table:table-cell table:style-name="ce19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78]*[.E7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string" table:style-name="ce20">
            <text:p>Witamina D3 25OH</text:p>
          </table:table-cell>
          <table:table-cell table:style-name="ce19"/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0" table:formula="of:=[.D79]*[.E7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18">
            <text:p>Czas trombinowy TT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80]*[.E8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5" table:style-name="ce12">
            <text:p>75</text:p>
          </table:table-cell>
          <table:table-cell office:value-type="string" table:style-name="ce18">
            <text:p>Krzywa cukrowa (2pkt 75 g 0-2h)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table:style-name="ce16"/>
          <table:table-cell office:value-type="float" office:value="0" table:formula="of:=[.D81]*[.E8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20">
            <text:p>Ferrytyna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82]*[.E8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20">
            <text:p>Wymaz z nos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3"/>
          <table:table-cell office:value-type="float" office:value="0" table:formula="of:=[.D83]*[.E8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20">
            <text:p>Wymaz z zmian skórnych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23"/>
          <table:table-cell office:value-type="float" office:value="0" table:formula="of:=[.D84]*[.E8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9" table:style-name="ce12">
            <text:p>79</text:p>
          </table:table-cell>
          <table:table-cell office:value-type="string" table:style-name="ce18">
            <text:p>D-dimery</text:p>
          </table:table-cell>
          <table:table-cell table:style-name="ce19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0" table:formula="of:=[.D85]*[.E8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0" table:style-name="ce12">
            <text:p>80</text:p>
          </table:table-cell>
          <table:table-cell office:value-type="string" table:style-name="ce20">
            <text:p>LH</text:p>
          </table:table-cell>
          <table:table-cell table:style-name="ce1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0" table:formula="of:=[.D86]*[.E8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1" table:style-name="ce12">
            <text:p>81</text:p>
          </table:table-cell>
          <table:table-cell office:value-type="string" table:style-name="ce20">
            <text:p>Borelioza IgM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87]*[.E8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2" table:style-name="ce12">
            <text:p>82</text:p>
          </table:table-cell>
          <table:table-cell office:value-type="string" table:style-name="ce20">
            <text:p>Borelioza IgG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88]*[.E8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">
            <text:p>Płytki krwi-liczba</text:p>
          </table:table-cell>
          <table:table-cell table:style-name="ce19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0" table:formula="of:=[.D89]*[.E8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string" table:style-name="ce20">
            <text:p>Rozmaz manualnie</text:p>
          </table:table-cell>
          <table:table-cell table:style-name="ce19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90]*[.E9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string" table:style-name="ce20">
            <text:p>Magnez</text:p>
          </table:table-cell>
          <table:table-cell table:style-name="ce19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91]*[.E9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string" table:style-name="ce20">
            <text:p>Różyczka IgM</text:p>
          </table:table-cell>
          <table:table-cell office:value-type="string" table:style-name="ce19">
            <text:p>ilościowo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2]*[.E9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string" table:style-name="ce20">
            <text:p>Różyczka IgG</text:p>
          </table:table-cell>
          <table:table-cell office:value-type="string" table:style-name="ce19">
            <text:p>ilościowo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3]*[.E9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8" table:style-name="ce12">
            <text:p>88</text:p>
          </table:table-cell>
          <table:table-cell office:value-type="string" table:style-name="ce18">
            <text:p>Wymaz na nosicielstwo MRSA i MRSE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4]*[.E9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8">
          <table:table-cell table:style-name="ce2"/>
          <table:table-cell table:style-name="ce24"/>
          <table:table-cell table:number-columns-repeated="2" table:style-name="ce2"/>
          <table:table-cell office:value-type="string" table:style-name="ce25">
            <text:p>RAZEM</text:p>
          </table:table-cell>
          <table:table-cell office:value-type="float" office:value="0" table:formula="of:=SUM([.F7:.F94])" table:style-name="ce26">
            <text:p><text:s/>- zł<text:s/></text:p>
          </table:table-cell>
          <table:table-cell table:number-columns-repeated="1017" table:style-name="ce2"/>
          <table:table-cell table:number-columns-repeated="15361"/>
        </table:table-row>
        <table:table-row table:style-name="ro2">
          <table:table-cell table:style-name="ce2"/>
          <table:table-cell table:style-name="ce24"/>
          <table:table-cell table:number-columns-repeated="1021" table:style-name="ce2"/>
          <table:table-cell table:number-columns-repeated="15361"/>
        </table:table-row>
        <table:table-row table:style-name="ro9">
          <table:table-cell table:style-name="ce2"/>
          <table:table-cell table:style-name="ce27"/>
          <table:table-cell table:number-columns-repeated="1021" table:style-name="ce2"/>
          <table:table-cell table:number-columns-repeated="15361"/>
        </table:table-row>
        <table:table-row table:style-name="ro2">
          <table:table-cell table:style-name="ce2"/>
          <table:table-cell office:value-type="string" table:style-name="ce29">
            <text:p>W przypadku zapewnienia możliwości badań dodatkowych należy uzupełnić poniższą tabelę (ilość uzupełnianych wierszy w tym przypadku zależy od Oferenta)</text:p>
          </table:table-cell>
          <table:table-cell table:number-columns-repeated="1021" table:style-name="ce2"/>
          <table:table-cell table:number-columns-repeated="15361"/>
        </table:table-row>
        <table:table-row table:style-name="ro7">
          <table:table-cell office:value-type="string" table:style-name="ce6">
            <text:p>Lp</text:p>
          </table:table-cell>
          <table:table-cell office:value-type="string" table:style-name="ce7">
            <text:p>Nazwa badania</text:p>
          </table:table-cell>
          <table:table-cell office:value-type="string" table:style-name="ce6">
            <text:p>uwagi</text:p>
          </table:table-cell>
          <table:table-cell office:value-type="string" table:style-name="ce9">
            <text:p>Cena jednostkowa</text:p>
          </table:table-cell>
          <table:table-cell office:value-type="string" table:style-name="ce10">
            <text:p>wartość/rok</text:p>
          </table:table-cell>
          <table:table-cell office:value-type="string" table:style-name="ce11">
            <text:p>Czas oczekiwania na wynik badania</text:p>
          </table:table-cell>
          <table:table-cell table:number-columns-repeated="16378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number-rows-repeated="9" table:style-name="ro2">
          <table:table-cell table:style-name="ce2"/>
          <table:table-cell table:style-name="ce24"/>
          <table:table-cell table:number-columns-repeated="1021" table:style-name="ce2"/>
          <table:table-cell table:number-columns-repeated="15361"/>
        </table:table-row>
        <table:table-row table:number-rows-repeated="26" table:style-name="ro2">
          <table:table-cell/>
          <table:table-cell table:style-name="ce24"/>
          <table:table-cell table:number-columns-repeated="16382"/>
        </table:table-row>
        <table:table-row table:number-rows-repeated="8" table:style-name="ro2">
          <table:table-cell table:number-columns-repeated="16384"/>
        </table:table-row>
        <table:table-row table:style-name="ro8">
          <table:table-cell table:number-columns-repeated="6"/>
          <table:table-cell table:style-name="ce28"/>
          <table:table-cell table:number-columns-repeated="1016" table:style-name="ce2"/>
          <table:table-cell table:number-columns-repeated="15361"/>
        </table:table-row>
        <table:table-row table:style-name="ro10">
          <table:table-cell table:number-columns-repeated="6"/>
          <table:table-cell table:style-name="ce2"/>
          <table:table-cell table:number-columns-repeated="1016" table:style-name="ce28"/>
          <table:table-cell table:number-columns-repeated="15361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Badania.$A$1:Badania.$F$97" table:base-cell-address="Bad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man Old Style" svg:font-family="&quot;Bookman Old Styl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20_37__32_-_32_Accent4" style:display-name="Excel Built-in 20% - Accent4" style:family="table-cell" style:data-style-name="N37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adosław RW. Wojteczek</dc:creator>
    <dc:date>2021-12-07T09:44:23Z</dc:date>
    <meta:editing-cycles>25</meta:editing-cycles>
    <meta:editing-duration>PT48486S</meta:editing-duration>
  </office:meta>
</office:document-meta>
</file>